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ama" svg:font-family="Georam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gobCL" svg:font-family="gobCL"/>
    <style:font-face style:name="gobCL-Bold" svg:font-family="gobCL-Bold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7.228cm"/>
    </style:style>
    <style:style style:name="Tabla1.C" style:family="table-column">
      <style:table-column-properties style:column-width="5.86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d5104" officeooo:paragraph-rsid="001d510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d5104" officeooo:paragraph-rsid="001d510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ecd0b" officeooo:paragraph-rsid="001d5104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2093bd" officeooo:paragraph-rsid="002093b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21bb8d" officeooo:paragraph-rsid="0021bb8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rsid="002093bd" officeooo:paragraph-rsid="002093bd"/>
    </style:style>
    <style:style style:name="P8" style:family="paragraph" style:parent-style-name="Table_20_Contents">
      <style:paragraph-properties fo:text-align="start" style:justify-single-word="false"/>
      <style:text-properties officeooo:rsid="0021bb8d" officeooo:paragraph-rsid="0021bb8d"/>
    </style:style>
    <style:style style:name="P9" style:family="paragraph" style:parent-style-name="Table_20_Contents">
      <style:paragraph-properties fo:text-align="start" style:justify-single-word="false"/>
      <style:text-properties officeooo:rsid="0021bb8d" officeooo:paragraph-rsid="002cf159"/>
    </style:style>
    <style:style style:name="P10" style:family="paragraph" style:parent-style-name="Table_20_Contents">
      <style:paragraph-properties fo:text-align="start" style:justify-single-word="false"/>
      <style:text-properties officeooo:rsid="0021bb8d" officeooo:paragraph-rsid="0022da41"/>
    </style:style>
    <style:style style:name="P11" style:family="paragraph" style:parent-style-name="Table_20_Contents">
      <style:paragraph-properties fo:text-align="start" style:justify-single-word="false"/>
      <style:text-properties officeooo:rsid="0022da41" officeooo:paragraph-rsid="0022da41"/>
    </style:style>
    <style:style style:name="P12" style:family="paragraph" style:parent-style-name="Table_20_Contents">
      <style:paragraph-properties fo:text-align="start" style:justify-single-word="false"/>
      <style:text-properties officeooo:rsid="0022da41" officeooo:paragraph-rsid="002cf159"/>
    </style:style>
    <style:style style:name="P13" style:family="paragraph" style:parent-style-name="Table_20_Contents">
      <style:paragraph-properties fo:text-align="start" style:justify-single-word="false"/>
      <style:text-properties officeooo:rsid="00240240" officeooo:paragraph-rsid="00240240"/>
    </style:style>
    <style:style style:name="P14" style:family="paragraph" style:parent-style-name="Table_20_Contents">
      <style:paragraph-properties fo:text-align="start" style:justify-single-word="false"/>
      <style:text-properties officeooo:rsid="00248f43" officeooo:paragraph-rsid="00248f43"/>
    </style:style>
    <style:style style:name="P15" style:family="paragraph" style:parent-style-name="Table_20_Contents">
      <style:paragraph-properties fo:text-align="start" style:justify-single-word="false"/>
      <style:text-properties officeooo:rsid="00248f43" officeooo:paragraph-rsid="00240240"/>
    </style:style>
    <style:style style:name="P16" style:family="paragraph" style:parent-style-name="Table_20_Contents">
      <style:paragraph-properties fo:text-align="start" style:justify-single-word="false"/>
      <style:text-properties officeooo:rsid="00248f43" officeooo:paragraph-rsid="0031e110"/>
    </style:style>
    <style:style style:name="P17" style:family="paragraph" style:parent-style-name="Standard">
      <style:text-properties fo:color="#57585a" loext:opacity="100%" style:font-name="gobCL" fo:font-size="12pt"/>
    </style:style>
    <style:style style:name="P18" style:family="paragraph" style:parent-style-name="Standard">
      <style:paragraph-properties fo:text-align="justify" style:justify-single-word="false"/>
      <style:text-properties fo:color="#57585a" loext:opacity="100%" style:font-name="gobCL" fo:font-size="12pt"/>
    </style:style>
    <style:style style:name="P19" style:family="paragraph" style:parent-style-name="Standard">
      <style:text-properties officeooo:paragraph-rsid="001d5104"/>
    </style:style>
    <style:style style:name="P20" style:family="paragraph" style:parent-style-name="Heading_20_5">
      <style:text-properties fo:font-variant="normal" fo:text-transform="none" fo:color="#212529" loext:opacity="100%" style:font-name="Roboto" fo:font-size="12pt" fo:letter-spacing="normal" fo:font-style="normal" fo:font-weight="normal" officeooo:rsid="001d5104" officeooo:paragraph-rsid="001d5104"/>
    </style:style>
    <style:style style:name="P21" style:family="paragraph" style:parent-style-name="Text_20_body">
      <style:text-properties fo:font-variant="normal" fo:text-transform="none" fo:color="#212529" loext:opacity="100%" style:font-name="Roboto" fo:font-size="12pt" fo:letter-spacing="normal" fo:font-style="normal" fo:font-weight="normal" officeooo:rsid="001d5104" officeooo:paragraph-rsid="001d5104"/>
    </style:style>
    <style:style style:name="P22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12529" loext:opacity="100%" style:font-name="Roboto" fo:font-size="12pt" fo:letter-spacing="normal" fo:font-style="normal" fo:font-weight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officeooo:rsid="0031e110" officeooo:paragraph-rsid="0031e110"/>
    </style:style>
    <style:style style:name="P25" style:family="paragraph" style:parent-style-name="Standard">
      <style:paragraph-properties fo:text-align="start" style:justify-single-word="false"/>
      <style:text-properties fo:color="#57585a" loext:opacity="100%" style:font-name="gobCL" fo:font-size="12pt" fo:font-weight="bold" officeooo:rsid="001d5104" officeooo:paragraph-rsid="0030d537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57585a" loext:opacity="100%" style:font-name="gobCL" fo:font-size="12pt" fo:font-weight="bold" style:font-weight-asian="bold" style:font-weight-complex="bold"/>
    </style:style>
    <style:style style:name="P27" style:family="paragraph" style:parent-style-name="Standard">
      <style:text-properties fo:color="#57585a" loext:opacity="100%" style:font-name="gobCL" fo:font-size="12pt" officeooo:paragraph-rsid="002f34d1"/>
    </style:style>
    <style:style style:name="P28" style:family="paragraph" style:parent-style-name="Standard">
      <style:text-properties officeooo:paragraph-rsid="001d510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1e110" style:font-weight-asian="bold" style:font-weight-complex="bold"/>
    </style:style>
    <style:style style:name="T3" style:family="text">
      <style:text-properties officeooo:rsid="0022da41"/>
    </style:style>
    <style:style style:name="T4" style:family="text">
      <style:text-properties officeooo:rsid="00248f43"/>
    </style:style>
    <style:style style:name="T5" style:family="text">
      <style:text-properties officeooo:rsid="00274c98"/>
    </style:style>
    <style:style style:name="T6" style:family="text">
      <style:text-properties officeooo:rsid="00285d86"/>
    </style:style>
    <style:style style:name="T7" style:family="text">
      <style:text-properties officeooo:rsid="00299c96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cf159"/>
    </style:style>
    <style:style style:name="T10" style:family="text">
      <style:text-properties fo:color="#57585a" loext:opacity="100%" style:font-name="gobCL" fo:font-size="12pt"/>
    </style:style>
    <style:style style:name="T11" style:family="text">
      <style:text-properties fo:color="#57585a" loext:opacity="100%" style:font-name="gobCL" fo:font-size="12pt" officeooo:rsid="001d5104"/>
    </style:style>
    <style:style style:name="T12" style:family="text">
      <style:text-properties fo:color="#57585a" loext:opacity="100%" style:font-name="gobCL" fo:font-size="12pt" fo:font-weight="bold" style:font-weight-asian="bold" style:font-weight-complex="bold"/>
    </style:style>
    <style:style style:name="T13" style:family="text">
      <style:text-properties fo:color="#57585a" loext:opacity="100%" style:font-name="gobCL" fo:font-size="12pt" fo:font-weight="bold" officeooo:rsid="001d5104" style:font-weight-asian="bold" style:font-weight-complex="bold"/>
    </style:style>
    <style:style style:name="T14" style:family="text">
      <style:text-properties fo:color="#57585a" loext:opacity="100%" style:font-name="gobCL" fo:font-size="12pt" officeooo:rsid="0031e110"/>
    </style:style>
    <style:style style:name="T15" style:family="text">
      <style:text-properties style:font-name="Georama" fo:font-style="italic" fo:font-weight="bold"/>
    </style:style>
    <style:style style:name="T16" style:family="text">
      <style:text-properties style:font-name="Georama" fo:font-style="italic" fo:font-weight="bold" officeooo:rsid="0031e110"/>
    </style:style>
    <style:style style:name="T17" style:family="text">
      <style:text-properties officeooo:rsid="0030d537"/>
    </style:style>
    <style:style style:name="T18" style:family="text">
      <style:text-properties officeooo:rsid="0031e110"/>
    </style:style>
    <style:style style:name="T19" style:family="text">
      <style:text-properties officeooo:rsid="003311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CRONOGRAMA PROCESO DE RENOVACIÓN CONSEJO DE LA SOCIEDAD CIVIL (COSOC) COMUNA DE BULNES <text:span text:style-name="T5">PERIODO 2024-202</text:span><text:span text:style-name="T7">8</text:span><text:span text:style-name="T5">.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FECHA</text:p>
          </table:table-cell>
          <table:table-cell table:style-name="Tabla1.A1" office:value-type="string">
            <text:p text:style-name="P4">ACTIVIDAD</text:p>
          </table:table-cell>
          <table:table-cell table:style-name="Tabla1.C1" office:value-type="string">
            <text:p text:style-name="P4">LUGAR</text:p>
          </table:table-cell>
        </table:table-row>
        <table:table-row>
          <table:table-cell table:style-name="Tabla1.A2" office:value-type="string">
            <text:p text:style-name="P7">01 al 0<text:span text:style-name="T9">9</text:span> de Julio <text:span text:style-name="T7">de 2024</text:span></text:p>
          </table:table-cell>
          <table:table-cell table:style-name="Tabla1.A2" office:value-type="string">
            <text:p text:style-name="P8">Publicación de el Registro de <text:span text:style-name="T7">O</text:span>rganizaciones <text:span text:style-name="T7">C</text:span>omunitarias con directivas vigente<text:span text:style-name="T7">s</text:span> actualizado <text:s text:c="2"/>(<text:span text:style-name="T7">Padrón</text:span> electoral)</text:p>
          </table:table-cell>
          <table:table-cell table:style-name="Tabla1.C2" office:value-type="string">
            <text:p text:style-name="P8">Pagina web Municipalidad de Bulnes.</text:p>
          </table:table-cell>
        </table:table-row>
        <table:table-row>
          <table:table-cell table:style-name="Tabla1.A2" office:value-type="string">
            <text:p text:style-name="P7">0<text:span text:style-name="T9">9</text:span>al 1<text:span text:style-name="T9">7</text:span> de Julio <text:span text:style-name="T7">de 2024</text:span></text:p>
          </table:table-cell>
          <table:table-cell table:style-name="Tabla1.A2" office:value-type="string">
            <text:p text:style-name="P8">Reclamos (<text:span text:style-name="T8">observaciones…..etc, completar</text:span>)</text:p>
          </table:table-cell>
          <table:table-cell table:style-name="Tabla1.C2" office:value-type="string">
            <text:p text:style-name="P8">Secretaria Municipalidad de Bulnes</text:p>
          </table:table-cell>
        </table:table-row>
        <table:table-row>
          <table:table-cell table:style-name="Tabla1.A2" office:value-type="string">
            <text:p text:style-name="P7">1<text:span text:style-name="T9">8</text:span> de Julio <text:span text:style-name="T7">de 2024</text:span></text:p>
          </table:table-cell>
          <table:table-cell table:style-name="Tabla1.A2" office:value-type="string">
            <text:p text:style-name="P5">Constitución <text:span text:style-name="T3">c</text:span>olegio Electoral <text:span text:style-name="T3">de Organizaciones Territoriales</text:span></text:p>
            <text:p text:style-name="P11">(tres miembros) + Ministro de <text:span text:style-name="T9">F</text:span>é municipal <text:span text:style-name="T9">designado por Secretario Municipal </text:span></text:p>
          </table:table-cell>
          <table:table-cell table:style-name="Tabla1.C2" office:value-type="string">
            <text:p text:style-name="P10"><text:span text:style-name="T3">Dirección</text:span><text:span text:style-name="T9"> de Desarrollo Comunitario, <text:s/>oficina de Organizaciones <text:s/>Comunitarias </text:span></text:p>
            <text:p text:style-name="P24">10 :00 horas</text:p>
          </table:table-cell>
        </table:table-row>
        <table:table-row>
          <table:table-cell table:style-name="Tabla1.A2" office:value-type="string">
            <text:p text:style-name="P7">1<text:span text:style-name="T9">9</text:span> de Julio <text:span text:style-name="T7">de 2024</text:span></text:p>
          </table:table-cell>
          <table:table-cell table:style-name="Tabla1.A2" office:value-type="string">
            <text:p text:style-name="P12"><text:span text:style-name="T1">Constitución colegio Electoral de Organizaciones Funcionales</text:span> (tres miembros) + Ministro de <text:span text:style-name="T9">F</text:span>é municipal <text:span text:style-name="T9">designado por Secretario Municipal </text:span></text:p>
          </table:table-cell>
          <table:table-cell table:style-name="Tabla1.C2" office:value-type="string">
            <text:p text:style-name="P9"><text:span text:style-name="T3">Dirección</text:span><text:span text:style-name="T9"> de Desarrollo Comunitario, <text:s/>oficina de Organizaciones <text:s/>Comunitarias </text:span><text:span text:style-name="T18">10:00 horas</text:span></text:p>
          </table:table-cell>
        </table:table-row>
        <table:table-row>
          <table:table-cell table:style-name="Tabla1.A2" office:value-type="string">
            <text:p text:style-name="P7">19 de Julio <text:span text:style-name="T7">de 2024</text:span></text:p>
          </table:table-cell>
          <table:table-cell table:style-name="Tabla1.A2" office:value-type="string">
            <text:p text:style-name="P12"><text:span text:style-name="T1">Constitución colegio Electoral de Organizaciones de Interés Público</text:span> (tres miembros) <text:s/>+ Ministro de <text:span text:style-name="T9">F</text:span>é municipal <text:span text:style-name="T9">designado por Secretario Municipal </text:span></text:p>
          </table:table-cell>
          <table:table-cell table:style-name="Tabla1.C2" office:value-type="string">
            <text:p text:style-name="P9"><text:span text:style-name="T3">Dirección</text:span><text:span text:style-name="T9"> de Desarrollo Comunitario, <text:s/>oficina de </text:span><text:span text:style-name="T18">Adulto Mayor 10:00 horas</text:span></text:p>
          </table:table-cell>
        </table:table-row>
        <table:table-row>
          <table:table-cell table:style-name="Tabla1.A2" office:value-type="string">
            <text:p text:style-name="P7">22 de Julio al 02 de Agosto <text:span text:style-name="T7">de 2024</text:span></text:p>
          </table:table-cell>
          <table:table-cell table:style-name="Tabla1.A2" office:value-type="string">
            <text:p text:style-name="P11">Inscripción de candidatos al COSOC que se encuentren vigentes de acuerdo al registro publicado por <text:span text:style-name="T9">S</text:span>ecretaria <text:span text:style-name="T9">M</text:span>unicipal</text:p>
          </table:table-cell>
          <table:table-cell table:style-name="Tabla1.C2" office:value-type="string">
            <text:p text:style-name="P13"/>
            <text:p text:style-name="P13">Secretaria Municipalidad de Bulnes <text:span text:style-name="T18">desde las <text:s/>10:00 horas hasta las 12:00 horas</text:span></text:p>
          </table:table-cell>
        </table:table-row>
        <table:table-row>
          <table:table-cell table:style-name="Tabla1.A2" office:value-type="string">
            <text:p text:style-name="P8"><text:span text:style-name="T19">5</text:span> al <text:span text:style-name="T19">9</text:span> de Agosto <text:span text:style-name="T7">de 2024</text:span></text:p>
          </table:table-cell>
          <table:table-cell table:style-name="Tabla1.A2" office:value-type="string">
            <text:p text:style-name="P13"/>
            <text:p text:style-name="P13">Publicación de el listado de candidatos al COSOC Comuna de Bulnes</text:p>
            <text:p text:style-name="P15"/>
          </table:table-cell>
          <table:table-cell table:style-name="Tabla1.C2" office:value-type="string">
            <text:p text:style-name="P14">Pagina web municipalidad de Bulnes, <text:span text:style-name="T6">F</text:span>acebook e <text:span text:style-name="T6">I</text:span>nstagram <text:span text:style-name="T6">M</text:span>unicipalidad de Bulnes, whatsapp comunitarios, <text:span text:style-name="T6">R</text:span>adio <text:span text:style-name="T6">C</text:span>amelia <text:span text:style-name="T6">FM</text:span> de Bulnes, afiches y graficas.</text:p>
          </table:table-cell>
        </table:table-row>
        <table:table-row>
          <table:table-cell table:style-name="Tabla1.A2" office:value-type="string">
            <text:p text:style-name="P8">16 <text:span text:style-name="T4">de </text:span>Agosto <text:span text:style-name="T7">de 2024</text:span></text:p>
          </table:table-cell>
          <table:table-cell table:style-name="Tabla1.A2" office:value-type="string">
            <text:p text:style-name="P14">Elección de representantes organizaciones de interés público</text:p>
          </table:table-cell>
          <table:table-cell table:style-name="Tabla1.C2" office:value-type="string">
            <text:p text:style-name="P6"><text:s/><text:span text:style-name="T18">Salón Carlos Echeverría <text:s/>Gimnasio Municipal <text:s/>desde <text:s/>las 10:00 horas hasta las 16:00 horas</text:span></text:p>
          </table:table-cell>
        </table:table-row>
        <table:table-row>
          <table:table-cell table:style-name="Tabla1.A2" office:value-type="string">
            <text:p text:style-name="P14">17 de Agosto <text:span text:style-name="T7">de 2024</text:span></text:p>
          </table:table-cell>
          <table:table-cell table:style-name="Tabla1.A2" office:value-type="string">
            <text:p text:style-name="P14">Elección de representantes organizaciones Territoriales y Funcionales</text:p>
          </table:table-cell>
          <table:table-cell table:style-name="Tabla1.C2" office:value-type="string">
            <text:p text:style-name="P16"><text:s/><text:span text:style-name="T2">Territoriales</text:span><text:span text:style-name="T18"> = sala exposiciones desde <text:s/>las 10:00 horas hasta las 16:00 horas</text:span></text:p>
            <text:p text:style-name="P16"><text:span text:style-name="T1"><text:s/></text:span><text:span text:style-name="T2">Funcionales</text:span><text:span text:style-name="T18"> =Salón Carlos Echeverría <text:s/>Gimnasio Municipal <text:s/>desde <text:s/>las 10:00 horas hasta las 16:00 horas</text:span></text:p>
          </table:table-cell>
        </table:table-row>
      </table:table>
      <text:p text:style-name="P3"/>
      <text:p text:style-name="P2"><text:soft-page-break/></text:p>
      <text:p text:style-name="P2"/>
      <text:p text:style-name="P25">Para ser ser candidatos a consejeros, se requerirá: </text:p>
      <text:p text:style-name="P18"><text:span text:style-name="T1">a)</text:span> Tener 18 años de edad</text:p>
      <text:p text:style-name="P18"><text:span text:style-name="T1">b)</text:span> Tener un año de afiliación a una organización del estamento <text:span text:style-name="T17">a</text:span>l momento de la elección <text:span text:style-name="T17">(territorial, funcional o de interés público) </text:span></text:p>
      <text:p text:style-name="P18"><text:span text:style-name="T1">c)</text:span> Ser chileno<text:span text:style-name="T17">(a)</text:span> o extranjero<text:span text:style-name="T17">(a)</text:span> avecindado en el país, y </text:p>
      <text:p text:style-name="P23"><text:span text:style-name="T12">d)</text:span><text:span text:style-name="T10"> No haber sido condenado por delito que merezca pena aflictiva, reputándose como tales todas las penas de crímenes y, respecto de las de simples delitos, las de presidio, reclusión, confinamiento, extrañamiento y relegación menores en sus grados máximos. La inhabilidad contemplada en la letra anterior quedará sin efecto una vez transcurrido </text:span><text:span text:style-name="T11">el plazo </text:span><text:span text:style-name="T10">contemplado en el artículo 105 del Código Penal, desde el cumplimiento de la respectiva pena.</text:span></text:p>
      <text:p text:style-name="Standard"/>
      <text:p text:style-name="P26">No podrán ser candidatos a consejeros: </text:p>
      <text:p text:style-name="P18"><text:span text:style-name="T1">a)</text:span> Los ministros de Estado, los subsecretarios, los secretarios regionales ministeriales, los intendentes, los gobernadores, los consejeros regionales, los alcaldes, los concejales, los parlamentarios, los miembros del consejo del Banco Central y el Contralor General de la República; </text:p>
      <text:p text:style-name="P18"><text:span text:style-name="T1">b)</text:span> Los miembros y funcionarios de los diferentes escalafones del Poder Judicial, del Ministerio Público, así como los del Tribunal Constitucional, del Tribunal Calificador de Elecciones y de los tribunales electorales regionales, los miembros de las Fuerzas Armadas, Carabineros e Investigaciones.</text:p>
      <text:p text:style-name="P18"><text:span text:style-name="T1">c)</text:span> Las personas que a la fecha de inscripción de sus candidaturas tengan vigente o suscriban, por sí o por terceros, contratos o cauciones con la Municipalidad. Tampoco podrán serlo quienes tengan litigios pendientes con la Municipalidad, a menos que se refieran al ejercicio de derechos propios, de su cónyuge, hijos, adoptados o parientes hasta el tercer grado de consanguinidad y segundo de afinidad inclusive. Igual prohibición regirá respecto de los directores, administradores, representantes y socios <text:s/>titulares del diez por ciento o más de los derechos de cualquier clase de sociedad, cuando ésta <text:s/>tenga contratos o cauciones vigentes o litigios pendientes, con la Municipalidad.</text:p>
      <text:p text:style-name="P18"/>
      <text:p text:style-name="P19"><text:span text:style-name="T13">La elección</text:span><text:span text:style-name="T11"> se realizará en dependencias municipales , en el <text:s/></text:span><text:span text:style-name="T10">lugar y hora que se indiquen en la convocatoria. </text:span></text:p>
      <text:p text:style-name="P17"/>
      <text:p text:style-name="P18"><text:span text:style-name="T1">Participarán</text:span> en ella con derecho <text:span text:style-name="T1">a voto</text:span> los representantes legales de las organizaciones <text:span text:style-name="T18">(presidente) </text:span>contenidas en el padrón u otra persona habilitada especialmente al efecto por decisión del <text:span text:style-name="T18">d</text:span>irectorio de la entidad. </text:p>
      <text:p text:style-name="P18">Sin perjuicio de lo dispuesto en el inciso segundo del artículo 17 sobre el carácter del sufragio, <text:s/>la elección tendrá carácter público. </text:p>
      <text:p text:style-name="P19"/>
      <text:p text:style-name="P19"><text:span text:style-name="T11">Para la validez de cada una de las tres elecciones deberán asistir, a lo menos, el </text:span><text:span text:style-name="T10">10% de las organizaciones consignadas en el padrón indicado en el artículo 14. </text:span></text:p>
      <text:h text:style-name="P20" text:outline-level="5"><text:soft-page-break/><text:span text:style-name="Strong_20_Emphasis"><text:span text:style-name="T15">Documentación </text:span></text:span><text:span text:style-name="Strong_20_Emphasis"><text:span text:style-name="T16">para inscripción <text:s/>de candidatos</text:span></text:span></text:h>
      <text:p text:style-name="P21">a) Fotocopia de la cedula de identidad, autorizado ante el Secretario (a) Municipal;</text:p>
      <text:p text:style-name="P22">b) Certificado emitido por <text:span text:style-name="T18">la directiva que respalda <text:s/>inscripción <text:s/>de candidatura ( formato estará disponible <text:s/>en oficinas de organizaciones comunitaria y de juventud.</text:span></text:p>
      <text:p text:style-name="P22">c) La nacionalidad chilena será acreditada por la fotocopia de la cédula de identidad y el extranjero avecindado deberá acreditar contar con la visa definitiva vigente mediante la certificación emitida por el Departamento Extranjería del Ministerio del Interior.</text:p>
      <text:p text:style-name="P22">d) Certificado de antecedentes emitido por el Servicio del Registro Civil e Identificación, el que no podrá tener una antigüedad de más de 30 días desde su emisión <text:span text:style-name="T17">al momento de la postulación 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ama" svg:font-family="Georam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gobCL" svg:font-family="gobCL"/>
    <style:font-face style:name="gobCL-Bold" svg:font-family="gobCL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MX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10:14:12.940000000</meta:creation-date>
    <dc:date>2024-07-10T13:36:46.999000000</dc:date>
    <meta:editing-duration>PT3H7M53S</meta:editing-duration>
    <meta:editing-cycles>11</meta:editing-cycles>
    <meta:generator>LibreOffice/7.4.6.2$Windows_X86_64 LibreOffice_project/5b1f5509c2decdade7fda905e3e1429a67acd63d</meta:generator>
    <meta:document-statistic meta:table-count="1" meta:image-count="0" meta:object-count="0" meta:page-count="3" meta:paragraph-count="52" meta:word-count="813" meta:character-count="5452" meta:non-whitespace-character-count="4650"/>
  </office:meta>
</office:document-meta>
</file>